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3.05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нарезница М27</text:span></text:p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5">2</text:span><text:span text:style-name="T15">0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3"><text:soft-page-break/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13</text:span><text:span text:style-name="T15">.05. <text:s/>до <text:s/></text:span><text:span text:style-name="T17">16.05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520744686830386801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8</meta:editing-cycles>
    <meta:print-date>2025-02-18T08:18:55.77</meta:print-date>
    <meta:creation-date>2023-02-02T10:19:00</meta:creation-date>
    <dc:date>2025-05-13T10:04:50.99</dc:date>
    <meta:editing-duration>PT7H42M29S</meta:editing-duration>
    <meta:generator>OpenOffice/4.1.5$Win32 OpenOffice.org_project/415m1$Build-9789</meta:generator>
    <meta:document-statistic meta:table-count="1" meta:image-count="1" meta:object-count="0" meta:page-count="2" meta:paragraph-count="42" meta:word-count="352" meta:character-count="25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